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istrubutieleiding drinkwater nabij de Laan der Verenigde Naties 11 (nieuw BP-tankstatio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istrubutieleiding drinkwater nabij de Laan der Verenigde Naties 11 (nieuw BP-tankstation) te Dordrecht, dossiernummer D0042351.</text:p>
            <text:p text:style-name="common-al">Start bezwaartermijn (6 weken): 17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0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istrubutieleiding drinkwater nabij de Laan der Verenigde Naties 11 (nieuw BP-tankstation)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08</meta:user-defined>
    <meta:user-defined meta:name="OVERHEIDop.WsbID/DC.identifier">wsb-2018-104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DA</meta:user-defined>
    <meta:user-defined meta:name="OVERHEIDop.woonplaats">Dordrecht</meta:user-defined>
    <meta:user-defined meta:name="OVERHEIDop.straatnaam">Laan der Verenigde Natie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21 424690</meta:user-defined>
    <meta:user-defined meta:name="OVERHEIDop.versieInformatie"/>
  </office:meta>
</office:document-meta>
</file>