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8403 verleende vergunning voor het leggen van een kabel in de lengterichting van de waterloop, waarbij een aan te leggen dam met duiker wordt gekruist bij Boekelerdijk 1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0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8403 verleende vergunning voor het leggen van een kabel in de lengterichting van de waterloop, waarbij een aan te leggen dam met duiker wordt gekruist bij Boekelerdijk 13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06</meta:user-defined>
    <meta:user-defined meta:name="OVERHEIDop.WsbID/DC.identifier">wsb-2018-10406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aterloop, waarbij een aan te leggen dam met duiker wordt gekruist bij Boekelerdijk 13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57.6 512666.087</meta:user-defined>
    <meta:user-defined meta:name="OVERHEIDop.versieInformatie"/>
  </office:meta>
</office:document-meta>
</file>