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2018) voor het gemotoriseerd varen op de benedenloop van de Kromme Rijn. (code HDSR33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 tussen de Waterlinieweg in Utrecht en de stuw bij Werkhoven in de gemeente Bunnik. </text:p>
            <text:p text:style-name="common-al">Dit besluit is verzonden op 17 okto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28 nov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0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0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0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2018) voor het gemotoriseerd varen op de benedenloop van de Kromme Rijn. (code HDSR3326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405</meta:user-defined>
    <meta:user-defined meta:name="OVERHEIDop.WsbID/DC.identifier">wsb-2018-10405</meta:user-defined>
    <meta:user-defined meta:name="OVERHEID.TaxonomieBeleidsagenda/OVERHEID.category">Ruimte en infrastructuur | Organisatie en beleid</meta:user-defined>
    <meta:user-defined meta:name="OVERHEIDop.referentienummer">HDSR 33266</meta:user-defined>
    <meta:user-defined meta:name="DCTERMS.abstract">Watervergunning(2018) voor het gemotoriseerd varen op de benedenloop van de Kromme Rij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1KR 58</meta:user-defined>
    <meta:user-defined meta:name="OVERHEIDop.woonplaats">Houten</meta:user-defined>
    <meta:user-defined meta:name="OVERHEIDop.straatnaam">Molenaarser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(2018) HDSR 33266|exb-2018-61698</meta:user-defined>
    <meta:user-defined meta:name="OVERHEID.EPSG28992/DC.spatial">140114 448794</meta:user-defined>
    <meta:user-defined meta:name="OVERHEIDop.versieInformatie"/>
  </office:meta>
</office:document-meta>
</file>