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8409 verleende vergunning voor het verplaatsen van twee dammen met duikers en twee uitritten en het ter compensatie verbreden van een waterloop bij Oosterweg E 12 in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03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0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0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8409 verleende vergunning voor het verplaatsen van twee dammen met duikers en twee uitritten en het ter compensatie verbreden van een waterloop bij Oosterweg E 12 in Pu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403</meta:user-defined>
    <meta:user-defined meta:name="OVERHEIDop.WsbID/DC.identifier">wsb-2018-10403</meta:user-defined>
    <meta:user-defined meta:name="OVERHEID.TaxonomieBeleidsagenda/OVERHEID.category">Ruimte en infrastructuur | Organisatie en beleid</meta:user-defined>
    <meta:user-defined meta:name="DCTERMS.abstract">het verplaatsen van twee dammen met duikers en twee uitritten en het ter compensatie verbreden van een waterloop bij Oosterweg E 12 in Pu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1AN 1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615.041 500927.696</meta:user-defined>
    <meta:user-defined meta:name="OVERHEIDop.versieInformatie"/>
  </office:meta>
</office:document-meta>
</file>