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bruik maken van pontons in een watergang ten behoeve van werkzaamheden aan een brug en beschoeiing op de locatie nabij Oudegein 7 in Nieuwegein. (code HDSR32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bruik maken van pontons in een tertiaire watergang ten behoeve van werkzaamheden aan een brug en beschoeiing op de locatie nabij Oudegein 7 in Nieuwegein. </text:p>
            <text:p text:style-name="common-al">Dit besluit is verzonden op 17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28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0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0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0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bruik maken van pontons in een watergang ten behoeve van werkzaamheden aan een brug en beschoeiing op de locatie nabij Oudegein 7 in Nieuwegein. (code HDSR3269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402</meta:user-defined>
    <meta:user-defined meta:name="OVERHEIDop.WsbID/DC.identifier">wsb-2018-10402</meta:user-defined>
    <meta:user-defined meta:name="OVERHEID.TaxonomieBeleidsagenda/OVERHEID.category">Ruimte en infrastructuur | Organisatie en beleid</meta:user-defined>
    <meta:user-defined meta:name="OVERHEIDop.referentienummer">HDSR 32692</meta:user-defined>
    <meta:user-defined meta:name="DCTERMS.abstract">Watervergunning voor het gebruik maken van pontons in een watergang ten behoeve van werkzaamheden aan een brug en beschoeiing op de locatie nabij Oudegein 7 in Nieuwegei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8HH 7</meta:user-defined>
    <meta:user-defined meta:name="OVERHEIDop.woonplaats">Nieuwegein</meta:user-defined>
    <meta:user-defined meta:name="OVERHEIDop.straatnaam">Aart van der Leeuwhov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692|exb-2018-61694</meta:user-defined>
    <meta:user-defined meta:name="OVERHEIDop.externeBijlage">Bijlage HDSR32692 - Tekening|exb-2018-61695</meta:user-defined>
    <meta:user-defined meta:name="OVERHEID.EPSG28992/DC.spatial">134484 451550</meta:user-defined>
    <meta:user-defined meta:name="OVERHEIDop.versieInformatie"/>
  </office:meta>
</office:document-meta>
</file>