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twee laagspanningskabels aan de Kerkweg nabij 22 in Cothen. (code HDSR3264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oor het leggen van twee laagspanningskabels in de beschermingszone van een primaire watergang op de locatie Kerkweg nabij 22 in Cothen in de gemeente Wijk bij Duurstede. Dit besluit is verzonden op 17 oktober 2018.</text:p>
            <text:p text:style-name="tussenkopcur">
            <text:span text:style-name="nadrukvet">Ter inzage </text:span>
          </text:p>
            <text:p text:style-name="common-al">U kunt de vergunning en de bijbehorende stukken inzien tot en met 28 november 2018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9 oktober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401</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401</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401</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eggen van twee laagspanningskabels aan de Kerkweg nabij 22 in Cothen. (code HDSR32640)</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19</meta:user-defined>
    <meta:user-defined meta:name="OVERHEIDop.publicationIssue">10401</meta:user-defined>
    <meta:user-defined meta:name="OVERHEIDop.WsbID/DC.identifier">wsb-2018-10401</meta:user-defined>
    <meta:user-defined meta:name="OVERHEID.TaxonomieBeleidsagenda/OVERHEID.category">Ruimte en infrastructuur | Organisatie en beleid</meta:user-defined>
    <meta:user-defined meta:name="OVERHEIDop.referentienummer">HDSR 32640</meta:user-defined>
    <meta:user-defined meta:name="DCTERMS.abstract">Watervergunning voor het leggen van twee laagspanningskabels aan de Kerkweg nabij 22 in Cothen.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45BN 22</meta:user-defined>
    <meta:user-defined meta:name="OVERHEIDop.woonplaats">Cothen</meta:user-defined>
    <meta:user-defined meta:name="OVERHEIDop.straatnaam">Kerkwe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RAAM) HDSR 32640|exb-2018-61692</meta:user-defined>
    <meta:user-defined meta:name="OVERHEIDop.externeBijlage">Bijlage HDSR32640 - Tekening|exb-2018-61693</meta:user-defined>
    <meta:user-defined meta:name="OVERHEID.EPSG28992/DC.spatial">149624 445666</meta:user-defined>
    <meta:user-defined meta:name="OVERHEIDop.versieInformatie"/>
  </office:meta>
</office:document-meta>
</file>