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brug door een dam met duiker op de locatie nabij Noord-Linschoterzandweg 23 in Snelrewaard. (code HDSR32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brug door een dam met duiker op de locatie nabij Noord-Linschoterzandweg 23 in Snelrewaard in de gemeente Oudewater. Dit besluit is verzonden op 17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8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brug door een dam met duiker op de locatie nabij Noord-Linschoterzandweg 23 in Snelrewaard. (code HDSR326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00</meta:user-defined>
    <meta:user-defined meta:name="OVERHEIDop.WsbID/DC.identifier">wsb-2018-10400</meta:user-defined>
    <meta:user-defined meta:name="OVERHEID.TaxonomieBeleidsagenda/OVERHEID.category">Ruimte en infrastructuur | Organisatie en beleid</meta:user-defined>
    <meta:user-defined meta:name="OVERHEIDop.referentienummer">HDSR 32678</meta:user-defined>
    <meta:user-defined meta:name="DCTERMS.abstract">Watervergunning voor het vervangen van een brug door een dam met duiker op de locatie nabij Noord-Linschoterzandweg 23 in Snelrewaard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K 23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678|exb-2018-61690</meta:user-defined>
    <meta:user-defined meta:name="OVERHEIDop.externeBijlage">Bijlage HDSR32678 - Tekening|exb-2018-61691</meta:user-defined>
    <meta:user-defined meta:name="OVERHEID.EPSG28992/DC.spatial">120762 450299</meta:user-defined>
    <meta:user-defined meta:name="OVERHEIDop.versieInformatie"/>
  </office:meta>
</office:document-meta>
</file>