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brug, het plaatsen van beschoeiing en het gebruik maken van pontons in een watergang op locatie nabij Nedereindseweg 223 in Nieuwegein. (code HDSR326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vangen van een brug en het plaatsen van beschoeiing in de keurzones van een primaire watergang op de locatie nabij Nedereindseweg 223 in Nieuwegein. Dit besluit is verzonden op 17 oktober 2018.</text:p>
            <text:p text:style-name="tussenkopcur">
            <text:span text:style-name="nadrukvet">Ter inzage </text:span>
          </text:p>
            <text:p text:style-name="common-al">U kunt de vergunning en de bijbehorende stukken inzien tot en met 28 nov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9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9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9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brug, het plaatsen van beschoeiing en het gebruik maken van pontons in een watergang op locatie nabij Nedereindseweg 223 in Nieuwegein. (code HDSR3268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399</meta:user-defined>
    <meta:user-defined meta:name="OVERHEIDop.WsbID/DC.identifier">wsb-2018-10399</meta:user-defined>
    <meta:user-defined meta:name="OVERHEID.TaxonomieBeleidsagenda/OVERHEID.category">Ruimte en infrastructuur | Organisatie en beleid</meta:user-defined>
    <meta:user-defined meta:name="OVERHEIDop.referentienummer">HDSR 32686</meta:user-defined>
    <meta:user-defined meta:name="DCTERMS.abstract">Watervergunning voor het vervangen van een brug, het plaatsen van beschoeiing en het gebruik maken van pontons in een watergang op locatie nabij Nedereindseweg 223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8AC 223</meta:user-defined>
    <meta:user-defined meta:name="OVERHEIDop.woonplaats">Nieuwegein</meta:user-defined>
    <meta:user-defined meta:name="OVERHEIDop.straatnaam">Nedereind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2686|exb-2018-61688</meta:user-defined>
    <meta:user-defined meta:name="OVERHEIDop.externeBijlage">Bijlage HDSR32686 - Tekening|exb-2018-61689</meta:user-defined>
    <meta:user-defined meta:name="OVERHEID.EPSG28992/DC.spatial">134048 450080</meta:user-defined>
    <meta:user-defined meta:name="OVERHEIDop.versieInformatie"/>
  </office:meta>
</office:document-meta>
</file>