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pen en verbreden van een watergang, het vervangen van een peilscheiding, het verwijderen van een duiker en het aanleggen van een dam met duiker op de locatie nabij Lopikerweg west 32 in Lopik. (code HDSR324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dempen en verbreden van een watergang, het vervangen van een peilscheiding, het verwijderen van een duiker en het aanleggen van een dam met duiker op de locatie nabij Lopikerweg west 32 in de gemeente Lopik. Dit besluit is verzonden op 17 oktober 2018.</text:p>
            <text:p text:style-name="tussenkopcur">Ter inzage </text:p>
            <text:p text:style-name="common-al">U kunt de vergunning en de bijbehorende stukken inzien tot en met 28 nov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7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398</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98</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98</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dempen en verbreden van een watergang, het vervangen van een peilscheiding, het verwijderen van een duiker en het aanleggen van een dam met duiker op de locatie nabij Lopikerweg west 32 in Lopik. (code HDSR3240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9</meta:user-defined>
    <meta:user-defined meta:name="OVERHEIDop.publicationIssue">10398</meta:user-defined>
    <meta:user-defined meta:name="OVERHEIDop.WsbID/DC.identifier">wsb-2018-10398</meta:user-defined>
    <meta:user-defined meta:name="OVERHEID.TaxonomieBeleidsagenda/OVERHEID.category">Ruimte en infrastructuur | Organisatie en beleid</meta:user-defined>
    <meta:user-defined meta:name="OVERHEIDop.referentienummer">HDSR32405</meta:user-defined>
    <meta:user-defined meta:name="DCTERMS.abstract">watervergunning voor het dempen en verbreden van een watergang, het vervangen van een peilscheiding, het verwijderen van een duiker en het aanleggen van een dam met duiker op de locatie nabij Lopikerweg west 32 in Lop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AM 22</meta:user-defined>
    <meta:user-defined meta:name="OVERHEIDop.woonplaats">Lopik</meta:user-defined>
    <meta:user-defined meta:name="OVERHEIDop.straatnaam">Lopikerweg We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32405|exb-2018-61685</meta:user-defined>
    <meta:user-defined meta:name="OVERHEIDop.externeBijlage">Bijlage 1 HDSR 32405|exb-2018-61686</meta:user-defined>
    <meta:user-defined meta:name="OVERHEIDop.externeBijlage">Bijlage 2 HDSR 32405|exb-2018-61687</meta:user-defined>
    <meta:user-defined meta:name="OVERHEID.EPSG28992/DC.spatial">123950 443150</meta:user-defined>
    <meta:user-defined meta:name="OVERHEIDop.versieInformatie"/>
  </office:meta>
</office:document-meta>
</file>