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slopen van opstallen en het saneren van de bodem bij watergangen en een waterkering op de locatie Weijpoort 21a in Nieuwerbrug. (code HDSR32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slopen van opstallen en het saneren van de bodem in de keurzones van een regionale waterkering en 2 primaire watergangen op de locatie Weijpoort 21a in Nieuwerbrug in de gemeente Bodegraven. Dit besluit is verzonden op 17 okto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28 nov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9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9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9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slopen van opstallen en het saneren van de bodem bij watergangen en een waterkering op de locatie Weijpoort 21a in Nieuwerbrug. (code HDSR3293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396</meta:user-defined>
    <meta:user-defined meta:name="OVERHEIDop.WsbID/DC.identifier">wsb-2018-10396</meta:user-defined>
    <meta:user-defined meta:name="OVERHEID.TaxonomieBeleidsagenda/OVERHEID.category">Ruimte en infrastructuur | Organisatie en beleid</meta:user-defined>
    <meta:user-defined meta:name="OVERHEIDop.referentienummer">HDSR32938</meta:user-defined>
    <meta:user-defined meta:name="DCTERMS.abstract">Watervergunning voor het slopen van opstallen en het saneren van de bodem bij watergangen en een waterkering op de locatie Weijpoort 21a in Nieuwerbrug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5BV 21</meta:user-defined>
    <meta:user-defined meta:name="OVERHEIDop.woonplaats">Nieuwerbrug aan den Rijn</meta:user-defined>
    <meta:user-defined meta:name="OVERHEIDop.straatnaam">Weijpoor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2938|exb-2018-61678</meta:user-defined>
    <meta:user-defined meta:name="OVERHEIDop.externeBijlage">Bijlage HDSR32938 - Tekening|exb-2018-61679</meta:user-defined>
    <meta:user-defined meta:name="OVERHEIDop.externeBijlage">Bijlage HDSR32938 - Tekening|exb-2018-61680</meta:user-defined>
    <meta:user-defined meta:name="OVERHEIDop.externeBijlage">Bijlage HDSR32938 - Tekening|exb-2018-61681</meta:user-defined>
    <meta:user-defined meta:name="OVERHEIDop.externeBijlage">Bijlage HDSR32938 - Tekening|exb-2018-61682</meta:user-defined>
    <meta:user-defined meta:name="OVERHEIDop.externeBijlage">Bijlage HDSR32938 - Tekening|exb-2018-61683</meta:user-defined>
    <meta:user-defined meta:name="OVERHEID.EPSG28992/DC.spatial">114267 455404</meta:user-defined>
    <meta:user-defined meta:name="OVERHEIDop.versieInformatie"/>
  </office:meta>
</office:document-meta>
</file>