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inschrijvingen voor verpachten agrarische percelen van Waterschap Rivierenland 2019 van start</text:p>
      <text:section text:name="regeling_id1-3-2" text:style-name="regeling">
        <text:section text:name="aanhef_id1-3-2-1" text:style-name="aanhef">
          <text:section text:name="preambule_id1-3-2-1-1" text:style-name="preambule">
            <text:p text:style-name="al">Op donderdag 1 en dinsdag 6 november 2018 zijn agrariërs van harte welkom om tijdens de openbare inschrijving in aanmerking te komen voor de pacht van agrarische percelen van het waterschap. Het gaat om kavels in Varik, Dodewaard, Slijk-Ewijk, Heesselt, Echteld, Zaltbommel, Hellouw, Hardinxveld-Giessendam, Vianen, Culemborg en Beusichem.</text:p>
            <text:p text:style-name="al"/>
            <text:p text:style-name="al">Waterschap Rivierenland heeft landbouwpercelen in eigendom om projecten (bijvoorbeeld waterberging, natuurvriendelijke oevers en dijkversterkingen) te realiseren. Percelen die op dit moment niet door het waterschap in gebruik zijn, worden tijdelijk in liberale pacht uitgegeven.</text:p>
            <text:p text:style-name="al"/>
            <text:p text:style-name="al">
            <text:span text:style-name="nadrukvet">Achttien agrarische kavels </text:span>
          </text:p>
            <text:p text:style-name="al">Er worden in november 2018 achttien agrarische kavels door het waterschap aangeboden. De grootte varieert van circa één tot ruim zes hectare. Het gaat hoofdzakelijk om graslandpercelen. De hoogste inschrijver krijgt de kavel, na gunning toegewezen en ontvangt hier een pachtovereenkomst voor.</text:p>
            <text:p text:style-name="al"/>
            <text:p text:style-name="al">
            <text:span text:style-name="nadrukvet">Openbare inschrijvingen </text:span>
          </text:p>
            <text:p text:style-name="al">De openbare inschrijving is over twee data en locaties verdeeld:</text:p>
            <text:p text:style-name="al"/>
            <text:p text:style-name="al">
            <text:span text:style-name="nadrukcur">
              <text:span text:style-name="nadrukvet">Donderdag 1 november 2018 </text:span>
            </text:span>
          </text:p>
            <text:p text:style-name="al">
            <text:span text:style-name="nadrukvet">Kavelnummers:</text:span> 1 t/m 10 (Varik, Dodewaard, Slijk-Ewijk, Heesselt en Echteld) </text:p>
            <text:p text:style-name="al">
            <text:span text:style-name="nadrukvet">Inleveren inschrijving:</text:span> tussen 12.00 en 13.00 uur </text:p>
            <text:p text:style-name="al">
            <text:span text:style-name="nadrukvet">Opening inschrijvingen in openbaarheid:</text:span> vanaf 13.30 uur </text:p>
            <text:p text:style-name="al">
            <text:span text:style-name="nadrukvet">Waar:</text:span> Rioolwaterzuiveringsinstallatie Tiel, Siemensstraat 2 in Tiel</text:p>
            <text:p text:style-name="al"/>
            <text:p text:style-name="al">
            <text:span text:style-name="nadrukvet">
              <text:span text:style-name="nadrukcur">Dinsdag 6 november 2018 </text:span>
            </text:span>
          </text:p>
            <text:p text:style-name="al">
            <text:span text:style-name="nadrukvet">Kavelnummers:</text:span> 11 t/m 18 (Zaltbommel, Hellouw, Hardinxveld-Giessendam, Vianen, Culemborg en Beusichem) </text:p>
            <text:p text:style-name="al">
            <text:span text:style-name="nadrukvet">Inleveren inschrijving:</text:span> tussen 12.00 en 13.00 uur </text:p>
            <text:p text:style-name="al">
            <text:span text:style-name="nadrukvet">Opening inschrijvingen in openbaarheid:</text:span> vanaf 13.30 uur </text:p>
            <text:p text:style-name="al">
            <text:span text:style-name="nadrukvet">Waar:</text:span> Rioolwaterzuiveringsinstallatie Zaltbommel, Onderlangsweg 3 in Zaltbommel</text:p>
            <text:p text:style-name="al"/>
            <text:p text:style-name="al">
            <text:span text:style-name="nadrukvet"/>
          </text:p>
            <text:p text:style-name="al">
            <text:span text:style-name="nadrukvet">Meer informatie </text:span>
          </text:p>
            <text:p text:style-name="al">Voor meer informatie over de situering van de kavels en de uitgifte in pacht bij openbare inschrijving (inschrijfformulieren, voorwaarden en bepalingen) ga naar <text:a xlink:href="http://www.waterschaprivierenland.nl/pachten" xlink:type="simple">www.waterschaprivierenland.nl/pachten</text:a>.</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95</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95</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95</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inschrijvingen voor verpachten agrarische percelen van Waterschap Rivierenland 2019 van st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9</meta:user-defined>
    <meta:user-defined meta:name="OVERHEIDop.publicationIssue">10395</meta:user-defined>
    <meta:user-defined meta:name="OVERHEIDop.WsbID/DC.identifier">wsb-2018-10395</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