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brengen van een dam, Tweede Bloksweg 42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8-009121, 17 oktober 2018) Het aanbrengen en hebben van een dam met duiker in een hoofdwatergang ter plaatse van de Tweede Bloksweg 42 in Waddinxveen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0394</text:span><text:line-break/><text:date style:data-style-name="dag" text:fixed="true" text:date-value="2018-10-19"/><text:line-break/><text:date style:data-style-name="jaar" text:fixed="true" text:date-value="2018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394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394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aanbrengen van een dam, Tweede Bloksweg 42 in Waddinxve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19</meta:user-defined>
    <meta:user-defined meta:name="OVERHEIDop.publicationIssue">10394</meta:user-defined>
    <meta:user-defined meta:name="OVERHEIDop.WsbID/DC.identifier">wsb-2018-1039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742KK 42</meta:user-defined>
    <meta:user-defined meta:name="OVERHEIDop.woonplaats">Waddinxveen</meta:user-defined>
    <meta:user-defined meta:name="OVERHEIDop.straatnaam">Tweede Bloksweg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3577 449623</meta:user-defined>
    <meta:user-defined meta:name="OVERHEIDop.versieInformatie"/>
  </office:meta>
</office:document-meta>
</file>