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9023 verleende vergunning voor het vervangen van een waterleiding in de berm van de Kolkweg, tussen Kolkweg 1 en 5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9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9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9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9023 verleende vergunning voor het vervangen van een waterleiding in de berm van de Kolkweg, tussen Kolkweg 1 en 5 in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393</meta:user-defined>
    <meta:user-defined meta:name="OVERHEIDop.WsbID/DC.identifier">wsb-2018-10393</meta:user-defined>
    <meta:user-defined meta:name="OVERHEID.TaxonomieBeleidsagenda/OVERHEID.category">Ruimte en infrastructuur | Organisatie en beleid</meta:user-defined>
    <meta:user-defined meta:name="DCTERMS.abstract">het vervangen van een waterleiding in de berm van de Kolkweg, tussen Kolkweg 1 en 5 in Ven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MJ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670.223 520766.03</meta:user-defined>
    <meta:user-defined meta:name="OVERHEIDop.versieInformatie"/>
  </office:meta>
</office:document-meta>
</file>