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oord 6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443, 16 oktober 2018) Het aanleggen en hebben van een coax-kabel in de kern- en beschermingszone van een primaire waterkering ter plaatse van Noord 61 in Krimpen aan de Lek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9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oord 61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2</meta:user-defined>
    <meta:user-defined meta:name="OVERHEIDop.WsbID/DC.identifier">wsb-2018-10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59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88 435397</meta:user-defined>
    <meta:user-defined meta:name="OVERHEIDop.versieInformatie"/>
  </office:meta>
</office:document-meta>
</file>