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024 verleende vergunning voor het maken van een afmeerconstructie in de waterkering bij Vaartdijk 43C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9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9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024 verleende vergunning voor het maken van een afmeerconstructie in de waterkering bij Vaartdijk 43C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91</meta:user-defined>
    <meta:user-defined meta:name="OVERHEIDop.WsbID/DC.identifier">wsb-2018-10391</meta:user-defined>
    <meta:user-defined meta:name="OVERHEID.TaxonomieBeleidsagenda/OVERHEID.category">Ruimte en infrastructuur | Organisatie en beleid</meta:user-defined>
    <meta:user-defined meta:name="DCTERMS.abstract">het maken van een afmeerconstructie in de waterkering bij Vaartdijk 43C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P 43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37.68 500039.07</meta:user-defined>
    <meta:user-defined meta:name="OVERHEIDop.versieInformatie"/>
  </office:meta>
</office:document-meta>
</file>