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025 verleende vergunning voor het aanbrengen van verharding en ter compensatie het verbreden van een waterloop bij Lageweg 6A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025 verleende vergunning voor het aanbrengen van verharding en ter compensatie het verbreden van een waterloop bij Lageweg 6A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90</meta:user-defined>
    <meta:user-defined meta:name="OVERHEIDop.WsbID/DC.identifier">wsb-2018-10390</meta:user-defined>
    <meta:user-defined meta:name="OVERHEID.TaxonomieBeleidsagenda/OVERHEID.category">Ruimte en infrastructuur | Organisatie en beleid</meta:user-defined>
    <meta:user-defined meta:name="DCTERMS.abstract">het aanbrengen van verharding en ter compensatie het verbreden van een waterloop bij Lageweg 6A in Schellin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GK 6b b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031.728 517583.72</meta:user-defined>
    <meta:user-defined meta:name="OVERHEIDop.versieInformatie"/>
  </office:meta>
</office:document-meta>
</file>