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026 verleende vergunning voor het plaatsen van een tijdelijke brug en uitrit bij Jisp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026 verleende vergunning voor het plaatsen van een tijdelijke brug en uitrit bij Jisperweg 1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89</meta:user-defined>
    <meta:user-defined meta:name="OVERHEIDop.WsbID/DC.identifier">wsb-2018-10389</meta:user-defined>
    <meta:user-defined meta:name="OVERHEID.TaxonomieBeleidsagenda/OVERHEID.category">Ruimte en infrastructuur | Organisatie en beleid</meta:user-defined>
    <meta:user-defined meta:name="DCTERMS.abstract">het plaatsen van een tijdelijke brug en uitrit bij Jisperweg 1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H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196.753 513161.118</meta:user-defined>
    <meta:user-defined meta:name="OVERHEIDop.versieInformatie"/>
  </office:meta>
</office:document-meta>
</file>