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029 verleende vergunning voor het leggen van een leiding in de lengterichting van de weg en waterloop en waarbij de waterloop wordt gekruist bij Purmerenderweg 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029 verleende vergunning voor het leggen van een leiding in de lengterichting van de weg en waterloop en waarbij de waterloop wordt gekruist bij Purmerenderweg 5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88</meta:user-defined>
    <meta:user-defined meta:name="OVERHEIDop.WsbID/DC.identifier">wsb-2018-10388</meta:user-defined>
    <meta:user-defined meta:name="OVERHEID.TaxonomieBeleidsagenda/OVERHEID.category">Ruimte en infrastructuur | Organisatie en beleid</meta:user-defined>
    <meta:user-defined meta:name="DCTERMS.abstract">het leggen van een leiding in de lengterichting van de weg en waterloop en waarbij de waterloop wordt gekruist bij Purmerenderweg 5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5AA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82.319 501014.78</meta:user-defined>
    <meta:user-defined meta:name="OVERHEIDop.versieInformatie"/>
  </office:meta>
</office:document-meta>
</file>