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104 verleende vergunning voor het aanbrengen van een steiger en boothelling bij Noordeinde 122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104 verleende vergunning voor het aanbrengen van een steiger en boothelling bij Noordeinde 122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87</meta:user-defined>
    <meta:user-defined meta:name="OVERHEIDop.WsbID/DC.identifier">wsb-2018-10387</meta:user-defined>
    <meta:user-defined meta:name="OVERHEID.TaxonomieBeleidsagenda/OVERHEID.category">Ruimte en infrastructuur | Organisatie en beleid</meta:user-defined>
    <meta:user-defined meta:name="DCTERMS.abstract">het aanbrengen van een steiger en boothelling bij Noordeinde 122 in Oo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AG 1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20.318 496274.414</meta:user-defined>
    <meta:user-defined meta:name="OVERHEIDop.versieInformatie"/>
  </office:meta>
</office:document-meta>
</file>