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113 verleende vergunning voor het maken van een tijdelijke aansluiting (elektra) ten zuidoosten van Zuiddijk 3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113 verleende vergunning voor het maken van een tijdelijke aansluiting (elektra) ten zuidoosten van Zuiddijk 3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86</meta:user-defined>
    <meta:user-defined meta:name="OVERHEIDop.WsbID/DC.identifier">wsb-2018-10386</meta:user-defined>
    <meta:user-defined meta:name="OVERHEID.TaxonomieBeleidsagenda/OVERHEID.category">Ruimte en infrastructuur | Organisatie en beleid</meta:user-defined>
    <meta:user-defined meta:name="DCTERMS.abstract">het maken van een tijdelijke aansluiting (elektra) ten zuidoosten van Zuiddijk 3 in Zuid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39.98 507935.36</meta:user-defined>
    <meta:user-defined meta:name="OVERHEIDop.versieInformatie"/>
  </office:meta>
</office:document-meta>
</file>