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181 verleende vergunning voor het verwijderen van een leiding in de waterkering nabij de Witteweg 2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181 verleende vergunning voor het verwijderen van een leiding in de waterkering nabij de Witteweg 24 in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85</meta:user-defined>
    <meta:user-defined meta:name="OVERHEIDop.WsbID/DC.identifier">wsb-2018-10385</meta:user-defined>
    <meta:user-defined meta:name="OVERHEID.TaxonomieBeleidsagenda/OVERHEID.category">Ruimte en infrastructuur | Organisatie en beleid</meta:user-defined>
    <meta:user-defined meta:name="DCTERMS.abstract">het verwijderen van een leiding in de waterkering nabij de Witteweg 24 in De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RS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84.78 559555.4</meta:user-defined>
    <meta:user-defined meta:name="OVERHEIDop.versieInformatie"/>
  </office:meta>
</office:document-meta>
</file>