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ozen van grondwater tijdens het uitvoeren van jaarlijkse onderhoudswerkzaamheden aan een bodemenergiesysteem op de locatie Oranjebaan 1 in Amstelveen, ter hoogte van Oranjebaan 1, 1183 NN Amstelveen - AGV - WN2018-0049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lozen van grondwater tijdens het uitvoeren van jaarlijkse onderhoudswerkzaamheden aan een bodemenergiesysteem op de locatie Oranjebaan 1 in Amstelveen, ter hoogte van Oranjebaan 1, 1183 NN Amstelveen.</text:p>
            <text:p text:style-name="tussenkopcur">Inzien van de stukken</text:p>
            <text:p text:style-name="common-al">Vanaf 1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4935 vermeldt, kunnen wij u sneller helpen.</text:p>
            <text:p text:style-name="common-al"/>
            <text:p text:style-name="last-al">Amsterdam, 1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lozen van grondwater tijdens het uitvoeren van jaarlijkse onderhoudswerkzaamheden aan een bodemenergiesysteem op de locatie Oranjebaan 1 in Amstelveen, ter hoogte van Oranjebaan 1, 1183 NN Amstelveen - AGV - WN2018-0049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84</meta:user-defined>
    <meta:user-defined meta:name="OVERHEIDop.WsbID/DC.identifier">wsb-2018-103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N 1</meta:user-defined>
    <meta:user-defined meta:name="OVERHEIDop.woonplaats">Amstelveen</meta:user-defined>
    <meta:user-defined meta:name="OVERHEIDop.straatnaam">Oranjeb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1670</meta:user-defined>
    <meta:user-defined meta:name="OVERHEIDop.externeBijlage">bijlage 1|exb-2018-61671</meta:user-defined>
    <meta:user-defined meta:name="OVERHEID.EPSG28992/DC.spatial">120511 479356</meta:user-defined>
    <meta:user-defined meta:name="OVERHEIDop.versieInformatie"/>
  </office:meta>
</office:document-meta>
</file>