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de aanleg van een leiding middels een gestuurde boring onder het Omleidingskanaal Groote Beerze op de locatie Heikant/Putstraat in Oost-West-Middelbeers.</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Yvonne van Beers,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38</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8</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8</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6</meta:user-defined>
    <meta:user-defined meta:name="OVERHEIDop.publicationIssue">1038</meta:user-defined>
    <meta:user-defined meta:name="OVERHEIDop.WsbID/DC.identifier">wsb-2018-1038</meta:user-defined>
    <meta:user-defined meta:name="DCTERMS.abstract">Het dagelijks bestuur van Waterschap De Dommel heeft een vergunning ingevolge de Waterwet verleend voor Waterstaatswerk of beschermingszone gebruiken op locatie Grens Heikant / Putstraat  in Oirschot. Het vergunningnummer is Z47727.</meta:user-defined>
    <meta:user-defined meta:name="OVERHEID.TaxonomieBeleidsagenda/OVERHEID.category">Bestuur | Organisatie en beleid</meta:user-defined>
    <meta:user-defined meta:name="OVERHEIDop.referentienummer">WPDO-AVHDSR</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91KV 2</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V5CV6_yvb_18-01_615_watervergu...|exb-2018-7156</meta:user-defined>
    <meta:user-defined meta:name="OVERHEID.EPSG28992/DC.spatial">144421 387927</meta:user-defined>
    <meta:user-defined meta:name="OVERHEIDop.versieInformatie"/>
  </office:meta>
</office:document-meta>
</file>