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bij een waterkering op de locatie nabij Buitenkerk 56 in Bodegraven. (code HDSR&lt;32970&gt;)</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laagspanningskabel in de zone waterstaatswerk van een regionale waterkering op de locatie nabij Buitenkerk 56 in Bodegraven in de gemeente Bodegraven-Reeuwijk. Dit besluit is verzonden op 17 oktober 2018.</text:p>
            <text:p text:style-name="tussenkopcur">Ter inzage </text:p>
            <text:p text:style-name="common-al">U kunt de vergunning en de bijbehorende stukken inzien tot en met 28 nov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7 okto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379</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79</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79</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bij een waterkering op de locatie nabij Buitenkerk 56 in Bodegraven. (code HDSR&lt;32970&g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9</meta:user-defined>
    <meta:user-defined meta:name="OVERHEIDop.publicationIssue">10379</meta:user-defined>
    <meta:user-defined meta:name="OVERHEIDop.WsbID/DC.identifier">wsb-2018-10379</meta:user-defined>
    <meta:user-defined meta:name="OVERHEID.TaxonomieBeleidsagenda/OVERHEID.category">Ruimte en infrastructuur | Organisatie en beleid</meta:user-defined>
    <meta:user-defined meta:name="OVERHEIDop.referentienummer">HDSR 32970</meta:user-defined>
    <meta:user-defined meta:name="DCTERMS.abstract">watervergunning voor het leggen van een laagspanningskabel bij een waterkering op de locatie nabij Buitenkerk 56 in Bodegra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1PC 56</meta:user-defined>
    <meta:user-defined meta:name="OVERHEIDop.woonplaats">Bodegraven</meta:user-defined>
    <meta:user-defined meta:name="OVERHEIDop.straatnaam">Buitenker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32970|exb-2018-61646</meta:user-defined>
    <meta:user-defined meta:name="OVERHEIDop.externeBijlage">Bijlage HDSR 32970|exb-2018-61647</meta:user-defined>
    <meta:user-defined meta:name="OVERHEID.EPSG28992/DC.spatial">110584 456241</meta:user-defined>
    <meta:user-defined meta:name="OVERHEIDop.versieInformatie"/>
  </office:meta>
</office:document-meta>
</file>