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656 verleende vergunning voor het vervangen van een beschoeiing en een steiger bij De Weed 20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7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7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656 verleende vergunning voor het vervangen van een beschoeiing en een steiger bij De Weed 20 in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77</meta:user-defined>
    <meta:user-defined meta:name="OVERHEIDop.WsbID/DC.identifier">wsb-2018-10377</meta:user-defined>
    <meta:user-defined meta:name="OVERHEID.TaxonomieBeleidsagenda/OVERHEID.category">Ruimte en infrastructuur | Organisatie en beleid</meta:user-defined>
    <meta:user-defined meta:name="DCTERMS.abstract">het vervangen van een beschoeiing en een steiger bij De Weed 20 in Lutje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4KK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914.244 523849.891</meta:user-defined>
    <meta:user-defined meta:name="OVERHEIDop.versieInformatie"/>
  </office:meta>
</office:document-meta>
</file>