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wijderen en leggen van diverse laagspanningskabels en middenspanningskabels bij een waterkering en bij watergangen op de locatie nabij Weijpoort 17 in Nieuwerbrug aan den Rijn. (code HDSR&lt;32941&gt;)</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verwijderen en leggen van diverse laagspanningskabels en middenspanningskabels in de zone waterstaatswerk van een regionale waterkering, in de beschermingszone van een primaire watergang en in de</text:p>
            <text:p text:style-name="common-al">keurzones van een tertiaire watergang op de locatie nabij Weijpoort 17 in</text:p>
            <text:p text:style-name="common-al">Nieuwerbrug aan den Rijn in de gemeente Bodegraven-Reeuwijk. Dit besluit is verzonden op 17 oktober 2018.</text:p>
            <text:p text:style-name="tussenkopcur">Ter inzage </text:p>
            <text:p text:style-name="common-al">U kunt de vergunning en de bijbehorende stukken inzien tot en met 28 november 2018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9 okto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376</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76</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76</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wijderen en leggen van diverse laagspanningskabels en middenspanningskabels bij een waterkering en bij watergangen op de locatie nabij Weijpoort 17 in Nieuwerbrug aan den Rijn. (code HDSR&lt;32941&g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9</meta:user-defined>
    <meta:user-defined meta:name="OVERHEIDop.publicationIssue">10376</meta:user-defined>
    <meta:user-defined meta:name="OVERHEIDop.WsbID/DC.identifier">wsb-2018-10376</meta:user-defined>
    <meta:user-defined meta:name="OVERHEID.TaxonomieBeleidsagenda/OVERHEID.category">Ruimte en infrastructuur | Organisatie en beleid</meta:user-defined>
    <meta:user-defined meta:name="OVERHEIDop.referentienummer">HDSR 32941</meta:user-defined>
    <meta:user-defined meta:name="DCTERMS.abstract">watervergunning voor het verwijderen en leggen van diverse laagspanningskabels en middenspanningskabels bij een waterkering en bij watergangen op de locatie nabij Weijpoort 17 in Nieuwerbrug aan den Rij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2415BV 17</meta:user-defined>
    <meta:user-defined meta:name="OVERHEIDop.woonplaats">Nieuwerbrug aan den Rijn</meta:user-defined>
    <meta:user-defined meta:name="OVERHEIDop.straatnaam">Weijpoor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32941|exb-2018-61625</meta:user-defined>
    <meta:user-defined meta:name="OVERHEIDop.externeBijlage">Bijlage 1 HDSR 32941|exb-2018-61626</meta:user-defined>
    <meta:user-defined meta:name="OVERHEIDop.externeBijlage">Bijlage 2 HDSR 32941|exb-2018-61627</meta:user-defined>
    <meta:user-defined meta:name="OVERHEIDop.externeBijlage">Bijlage 2 HDSR 32941|exb-2018-61628</meta:user-defined>
    <meta:user-defined meta:name="OVERHEIDop.externeBijlage">Bijlage 4 HDSR 32941|exb-2018-61629</meta:user-defined>
    <meta:user-defined meta:name="OVERHEIDop.externeBijlage">Bijlage 5 HDSR 32941|exb-2018-61630</meta:user-defined>
    <meta:user-defined meta:name="OVERHEID.EPSG28992/DC.spatial">114193 455401</meta:user-defined>
    <meta:user-defined meta:name="OVERHEIDop.versieInformatie"/>
  </office:meta>
</office:document-meta>
</file>