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732 verleende vergunning voor het leggen van een leiding in de lengterichting van de weg en waterloop en waarbij de weg en waterloop worden gekruist bij Kolkweg 1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732 verleende vergunning voor het leggen van een leiding in de lengterichting van de weg en waterloop en waarbij de weg en waterloop worden gekruist bij Kolkweg 1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5</meta:user-defined>
    <meta:user-defined meta:name="OVERHEIDop.WsbID/DC.identifier">wsb-2018-10375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weg en waterloop en waarbij de weg en waterloop worden gekruist bij Kolkweg 1A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J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835.173 520770.544</meta:user-defined>
    <meta:user-defined meta:name="OVERHEIDop.versieInformatie"/>
  </office:meta>
</office:document-meta>
</file>