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9748 verleende vergunning voor het leggen van kabels en het plaatsen van een station in de primaire waterkering nabij Het Nieuwe Werk 43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74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74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74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9748 verleende vergunning voor het leggen van kabels en het plaatsen van een station in de primaire waterkering nabij Het Nieuwe Werk 43 in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10374</meta:user-defined>
    <meta:user-defined meta:name="OVERHEIDop.WsbID/DC.identifier">wsb-2018-10374</meta:user-defined>
    <meta:user-defined meta:name="OVERHEID.TaxonomieBeleidsagenda/OVERHEID.category">Ruimte en infrastructuur | Organisatie en beleid</meta:user-defined>
    <meta:user-defined meta:name="DCTERMS.abstract">het leggen van kabels en het plaatsen van een station in de primaire waterkering nabij Het Nieuwe Werk 43 in Den He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1AK 11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506.696 551700.276</meta:user-defined>
    <meta:user-defined meta:name="OVERHEIDop.versieInformatie"/>
  </office:meta>
</office:document-meta>
</file>