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744 verleende vergunning voor Aanvraag watervergunning aanleg leidingen, ruimen leidingen Ganker 11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7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7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744 verleende vergunning voor Aanvraag watervergunning aanleg leidingen, ruimen leidingen Ganker 11 Benning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73</meta:user-defined>
    <meta:user-defined meta:name="OVERHEIDop.WsbID/DC.identifier">wsb-2018-10373</meta:user-defined>
    <meta:user-defined meta:name="OVERHEID.TaxonomieBeleidsagenda/OVERHEID.category">Ruimte en infrastructuur | Organisatie en beleid</meta:user-defined>
    <meta:user-defined meta:name="DCTERMS.abstract">Aanvraag watervergunning aanleg leidingen, ruimen leidingen Ganker 11 Benning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4JH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642.76 523467.26</meta:user-defined>
    <meta:user-defined meta:name="OVERHEIDop.versieInformatie"/>
  </office:meta>
</office:document-meta>
</file>