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683 verleende vergunning voor het inblazen van een kabel in lengterichting,- en kruisend de waterkering en in open ontgraving op trace Westzijde 268-34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7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7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683 verleende vergunning voor het inblazen van een kabel in lengterichting,- en kruisend de waterkering en in open ontgraving op trace Westzijde 268-346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72</meta:user-defined>
    <meta:user-defined meta:name="OVERHEIDop.WsbID/DC.identifier">wsb-2018-10372</meta:user-defined>
    <meta:user-defined meta:name="OVERHEID.TaxonomieBeleidsagenda/OVERHEID.category">Ruimte en infrastructuur | Organisatie en beleid</meta:user-defined>
    <meta:user-defined meta:name="DCTERMS.abstract">het inblazen van een kabel in lengterichting,- en kruisend de waterkering en in open ontgraving op trace Westzijde 268-346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GJ 2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41.7 495919.82</meta:user-defined>
    <meta:user-defined meta:name="OVERHEIDop.versieInformatie"/>
  </office:meta>
</office:document-meta>
</file>