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van oppervlaktewater, het plaatsen van een beschoeiing en het plaatsen van afmeerpalen op de locatie Breeveld in Woerden. (code HDSR&lt;32998&gt;)</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raven van oppervlaktewater, het plaatsen van een beschoeiing en het plaatsen van afmeerpalen in de keurzones van een regionale waterkering en een primaire watergang op de locatie Breeveld in de gemeente Woerden. Dit besluit is verzonden op 17 oktober 2018.</text:p>
            <text:p text:style-name="tussenkopcur">Ter inzage </text:p>
            <text:p text:style-name="common-al">U kunt de vergunning en de bijbehorende stukken inzien tot en met 28 nov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70</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70</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70</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raven van oppervlaktewater, het plaatsen van een beschoeiing en het plaatsen van afmeerpalen op de locatie Breeveld in Woerden. (code HDSR&lt;32998&g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9</meta:user-defined>
    <meta:user-defined meta:name="OVERHEIDop.publicationIssue">10370</meta:user-defined>
    <meta:user-defined meta:name="OVERHEIDop.WsbID/DC.identifier">wsb-2018-10370</meta:user-defined>
    <meta:user-defined meta:name="OVERHEID.TaxonomieBeleidsagenda/OVERHEID.category">Ruimte en infrastructuur | Organisatie en beleid</meta:user-defined>
    <meta:user-defined meta:name="OVERHEIDop.referentienummer">HDSR 32998</meta:user-defined>
    <meta:user-defined meta:name="DCTERMS.abstract">watervergunning voor het graven van oppervlaktewater, het plaatsen van een beschoeiing en het plaatsen van afmeerpalen op de locatie Breeveld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5BA 12b</meta:user-defined>
    <meta:user-defined meta:name="OVERHEIDop.woonplaats">Woerden</meta:user-defined>
    <meta:user-defined meta:name="OVERHEIDop.straatnaam">Breevel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2998 |exb-2018-61616</meta:user-defined>
    <meta:user-defined meta:name="OVERHEIDop.externeBijlage">Bijlage 1 HDSR 32998|exb-2018-61617</meta:user-defined>
    <meta:user-defined meta:name="OVERHEIDop.externeBijlage">Bijlage 2 HDSR 32998|exb-2018-61618</meta:user-defined>
    <meta:user-defined meta:name="OVERHEID.EPSG28992/DC.spatial">123369 457367</meta:user-defined>
    <meta:user-defined meta:name="OVERHEIDop.versieInformatie"/>
  </office:meta>
</office:document-meta>
</file>