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een beschoeiing en steiger, ter hoogte van Lage Klompweg 21, 1383 PM Weesp - AGV - WN2018-0063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nieuwen van een beschoeiing en steiger, ter hoogte van Lage Klompweg 21, 1383 PM Weesp.</text:p>
            <text:p text:style-name="tussenkopcur">Inzien van de stukken</text:p>
            <text:p text:style-name="common-al">Vanaf 19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6395 vermeldt, kunnen wij u sneller helpen.</text:p>
            <text:p text:style-name="common-al"/>
            <text:p text:style-name="last-al">Amsterdam, 1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6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een beschoeiing en steiger, ter hoogte van Lage Klompweg 21, 1383 PM Weesp - AGV - WN2018-0063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69</meta:user-defined>
    <meta:user-defined meta:name="OVERHEIDop.WsbID/DC.identifier">wsb-2018-103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3PM 21</meta:user-defined>
    <meta:user-defined meta:name="OVERHEIDop.woonplaats">Weesp</meta:user-defined>
    <meta:user-defined meta:name="OVERHEIDop.straatnaam">Lage Klomp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1614</meta:user-defined>
    <meta:user-defined meta:name="OVERHEIDop.externeBijlage">Bijlage 1|exb-2018-61615</meta:user-defined>
    <meta:user-defined meta:name="OVERHEID.EPSG28992/DC.spatial">133243 477517</meta:user-defined>
    <meta:user-defined meta:name="OVERHEIDop.versieInformatie"/>
  </office:meta>
</office:document-meta>
</file>