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9733 verleende vergunning voor het verplaatsen ark en wijzigne van een vlonder bij Broekermeerdijk 27 WS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68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6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6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9733 verleende vergunning voor het verplaatsen ark en wijzigne van een vlonder bij Broekermeerdijk 27 WS in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368</meta:user-defined>
    <meta:user-defined meta:name="OVERHEIDop.WsbID/DC.identifier">wsb-2018-10368</meta:user-defined>
    <meta:user-defined meta:name="OVERHEID.TaxonomieBeleidsagenda/OVERHEID.category">Ruimte en infrastructuur | Organisatie en beleid</meta:user-defined>
    <meta:user-defined meta:name="DCTERMS.abstract">het verplaatsen ark en wijzigne van een vlonder bij Broekermeerdijk 27 WS in Broek in Water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1CZ 27 ws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289.855 493694.012</meta:user-defined>
    <meta:user-defined meta:name="OVERHEIDop.versieInformatie"/>
  </office:meta>
</office:document-meta>
</file>