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680 verleende vergunning voor het slopen en nieuwbouwen van een woning inclusief kelder binnen de kernzone van de regionale waterkering bij Buiksloterdijk 3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680 verleende vergunning voor het slopen en nieuwbouwen van een woning inclusief kelder binnen de kernzone van de regionale waterkering bij Buiksloterdijk 394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67</meta:user-defined>
    <meta:user-defined meta:name="OVERHEIDop.WsbID/DC.identifier">wsb-2018-10367</meta:user-defined>
    <meta:user-defined meta:name="OVERHEID.TaxonomieBeleidsagenda/OVERHEID.category">Ruimte en infrastructuur | Organisatie en beleid</meta:user-defined>
    <meta:user-defined meta:name="DCTERMS.abstract">het slopen en nieuwbouwen van een woning inclusief kelder binnen de kernzone van de regionale waterkering bij Buiksloterdijk 394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4ZH 3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976.58 490452.26</meta:user-defined>
    <meta:user-defined meta:name="OVERHEIDop.versieInformatie"/>
  </office:meta>
</office:document-meta>
</file>