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hogen van 2 percelen bij watergangen en waterkeringen op de locatie nabij de Slotlaan in Montfoort. (code HDSR32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ophogen van 2 percelen in de keurzones van een overige waterkeringen, een niet direct kerende primaire waterkering en diverse tertiaire watergangen op de locatie nabij de Slotlaan in de gemeente Montfoort.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6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hogen van 2 percelen bij watergangen en waterkeringen op de locatie nabij de Slotlaan in Montfoort. (code HDSR329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66</meta:user-defined>
    <meta:user-defined meta:name="OVERHEIDop.WsbID/DC.identifier">wsb-2018-10366</meta:user-defined>
    <meta:user-defined meta:name="OVERHEID.TaxonomieBeleidsagenda/OVERHEID.category">Ruimte en infrastructuur | Organisatie en beleid</meta:user-defined>
    <meta:user-defined meta:name="OVERHEIDop.referentienummer">HDSR32947</meta:user-defined>
    <meta:user-defined meta:name="DCTERMS.abstract">watervergunning voor het ophogen van 2 percelen bij watergangen en waterkeringen op de locatie nabij de Slotlaan in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BV</meta:user-defined>
    <meta:user-defined meta:name="OVERHEIDop.woonplaats">Montfoort</meta:user-defined>
    <meta:user-defined meta:name="OVERHEIDop.straatnaam">Slot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947|exb-2018-61610</meta:user-defined>
    <meta:user-defined meta:name="OVERHEIDop.externeBijlage">Bijlage 1 HDSR 32947|exb-2018-61611</meta:user-defined>
    <meta:user-defined meta:name="OVERHEIDop.externeBijlage">Bijlage 2 HDSR|exb-2018-61612</meta:user-defined>
    <meta:user-defined meta:name="OVERHEID.EPSG28992/DC.spatial">127776 452049</meta:user-defined>
    <meta:user-defined meta:name="OVERHEIDop.versieInformatie"/>
  </office:meta>
</office:document-meta>
</file>