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9699 verleende vergunning voor het slopen en uitbreiden van een woning door middel van een aanbouw in de regionale waterkering bij Overweerse polderdijk 49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365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6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6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9699 verleende vergunning voor het slopen en uitbreiden van een woning door middel van een aanbouw in de regionale waterkering bij Overweerse polderdijk 49 in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10365</meta:user-defined>
    <meta:user-defined meta:name="OVERHEIDop.WsbID/DC.identifier">wsb-2018-10365</meta:user-defined>
    <meta:user-defined meta:name="OVERHEID.TaxonomieBeleidsagenda/OVERHEID.category">Ruimte en infrastructuur | Organisatie en beleid</meta:user-defined>
    <meta:user-defined meta:name="DCTERMS.abstract">het slopen en uitbreiden van een woning door middel van een aanbouw in de regionale waterkering bij Overweerse polderdijk 49 in Purmere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42AC 4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284.371 503020.192</meta:user-defined>
    <meta:user-defined meta:name="OVERHEIDop.versieInformatie"/>
  </office:meta>
</office:document-meta>
</file>