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4135 verleende vergunning voor het aanleggen van een beschoeiing bij Zuiderzeestraat 3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6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6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6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4135 verleende vergunning voor het aanleggen van een beschoeiing bij Zuiderzeestraat 3 in Aarts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64</meta:user-defined>
    <meta:user-defined meta:name="OVERHEIDop.WsbID/DC.identifier">wsb-2018-10364</meta:user-defined>
    <meta:user-defined meta:name="OVERHEID.TaxonomieBeleidsagenda/OVERHEID.category">Ruimte en infrastructuur | Organisatie en beleid</meta:user-defined>
    <meta:user-defined meta:name="DCTERMS.abstract">het aanleggen van een beschoeiing bij Zuiderzeestraat 3 in Aarts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9LA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848 528879</meta:user-defined>
    <meta:user-defined meta:name="OVERHEIDop.versieInformatie"/>
  </office:meta>
</office:document-meta>
</file>