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electrakabels nabij Maasplein 4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electrakabels nabij Maasplein 4 te Zwijndrecht, dossiernummer D0042373.</text:p>
            <text:p text:style-name="common-al">Start bezwaartermijn (6 weken): 16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6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6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en verwijderen van electrakabels nabij Maasplein 4 te Zwijn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62</meta:user-defined>
    <meta:user-defined meta:name="OVERHEIDop.WsbID/DC.identifier">wsb-2018-103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A 4</meta:user-defined>
    <meta:user-defined meta:name="OVERHEIDop.woonplaats">Zwijndrecht</meta:user-defined>
    <meta:user-defined meta:name="OVERHEIDop.straatnaam">Maasplei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99 425663</meta:user-defined>
    <meta:user-defined meta:name="OVERHEIDop.versieInformatie"/>
  </office:meta>
</office:document-meta>
</file>