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een dam met duiker in een a-watergang op de locatie buitengebied achter Groenstraat/Anemoonlaan te Valkenswaard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036</meta:user-defined>
    <meta:user-defined meta:name="OVERHEIDop.WsbID/DC.identifier">wsb-2018-1036</meta:user-defined>
    <meta:user-defined meta:name="DCTERMS.abstract">Het dagelijks bestuur van Waterschap De Dommel heeft een vergunning ingevolge de Waterwet verleend voor Waterstaatswerk of beschermingszone gebruiken op locatie   in Valkenswaard. Het vergunningnummer is Z47962.</meta:user-defined>
    <meta:user-defined meta:name="OVERHEID.TaxonomieBeleidsagenda/OVERHEID.category">Bestuur | Organisatie en beleid</meta:user-defined>
    <meta:user-defined meta:name="OVERHEIDop.referentienummer">WPDO-AVGM8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551AP 13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VACPN_gvdk_23-01_606_waterverg...|exb-2018-7153</meta:user-defined>
    <meta:user-defined meta:name="OVERHEIDop.externeBijlage">Z47962 tekening 171631-WVT01|exb-2018-7154</meta:user-defined>
    <meta:user-defined meta:name="OVERHEID.EPSG28992/DC.spatial">158480 373155</meta:user-defined>
    <meta:user-defined meta:name="OVERHEIDop.versieInformatie"/>
  </office:meta>
</office:document-meta>
</file>