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89731 verleende vergunning voor het stichten van een onderbemaling ten noorden van de Vrouwenweg, tegenover Middenweg 10,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5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5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89731 verleende vergunning voor het stichten van een onderbemaling ten noorden van de Vrouwenweg, tegenover Middenweg 10,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57</meta:user-defined>
    <meta:user-defined meta:name="OVERHEIDop.WsbID/DC.identifier">wsb-2018-10357</meta:user-defined>
    <meta:user-defined meta:name="OVERHEID.TaxonomieBeleidsagenda/OVERHEID.category">Ruimte en infrastructuur | Organisatie en beleid</meta:user-defined>
    <meta:user-defined meta:name="DCTERMS.abstract">het stichten van een onderbemaling ten noorden van de Vrouwenweg, tegenover Middenweg 10,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HA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11.489 512177.999</meta:user-defined>
    <meta:user-defined meta:name="OVERHEIDop.versieInformatie"/>
  </office:meta>
</office:document-meta>
</file>