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raam) voor het leggen van een laagspanningskabel bij een watergang op de locatie nabij Jozef Israëlslaan 62 in Woerden. (code HDSR3292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oor het leggen van een laagspanningskabel in de keurzones van een primaire watergang op de locatie nabij Jozef Israëlslaan 62 in Woerden. Dit besluit is verzonden op 16 oktober 2018.</text:p>
            <text:p text:style-name="tussenkopcur">
            <text:span text:style-name="nadrukvet">Ter inzage </text:span>
          </text:p>
            <text:p text:style-name="common-al">U kunt de vergunning en de bijbehorende stukken inzien tot en met 27 november 2018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8 oktober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354</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354</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354</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raam) voor het leggen van een laagspanningskabel bij een watergang op de locatie nabij Jozef Israëlslaan 62 in Woerden. (code HDSR32924)</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18</meta:user-defined>
    <meta:user-defined meta:name="OVERHEIDop.publicationIssue">10354</meta:user-defined>
    <meta:user-defined meta:name="OVERHEIDop.WsbID/DC.identifier">wsb-2018-10354</meta:user-defined>
    <meta:user-defined meta:name="OVERHEID.TaxonomieBeleidsagenda/OVERHEID.category">Ruimte en infrastructuur | Organisatie en beleid</meta:user-defined>
    <meta:user-defined meta:name="OVERHEIDop.referentienummer">HDSR32924</meta:user-defined>
    <meta:user-defined meta:name="DCTERMS.abstract">Watervergunning voor het leggen van een laagspanningskabel op de locatie nabij J Israelslaan 62 in Woerd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43CT 62</meta:user-defined>
    <meta:user-defined meta:name="OVERHEIDop.woonplaats">Woerden</meta:user-defined>
    <meta:user-defined meta:name="OVERHEIDop.straatnaam">Jozef Israëlslaan</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2924(RAAM)|exb-2018-61495</meta:user-defined>
    <meta:user-defined meta:name="OVERHEIDop.externeBijlage">Bijlage HDSR32924 - Tekening|exb-2018-61496</meta:user-defined>
    <meta:user-defined meta:name="OVERHEID.EPSG28992/DC.spatial">119505 456147</meta:user-defined>
    <meta:user-defined meta:name="OVERHEIDop.versieInformatie"/>
  </office:meta>
</office:document-meta>
</file>