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784 verleende vergunning voor het verwijderen en leggen van kabels en het plaatsen van mantelbuizen nabij de primaire waterkering ter hoogte van Achterom 59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5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784 verleende vergunning voor het verwijderen en leggen van kabels en het plaatsen van mantelbuizen nabij de primaire waterkering ter hoogte van Achterom 59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53</meta:user-defined>
    <meta:user-defined meta:name="OVERHEIDop.WsbID/DC.identifier">wsb-2018-10353</meta:user-defined>
    <meta:user-defined meta:name="OVERHEID.TaxonomieBeleidsagenda/OVERHEID.category">Ruimte en infrastructuur | Organisatie en beleid</meta:user-defined>
    <meta:user-defined meta:name="DCTERMS.abstract">het verwijderen en leggen van kabels en het plaatsen van mantelbuizen nabij de primaire waterkering ter hoogte van Achterom 59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LN 2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668.263 516788.24</meta:user-defined>
    <meta:user-defined meta:name="OVERHEIDop.versieInformatie"/>
  </office:meta>
</office:document-meta>
</file>