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office:automatic-styles>
  <office:body>
    <office:text>
      <text:p text:style-name="new_page_staatscourant"/>
      <text:p text:style-name="single-kop-titel">Projectplan Integrale aanpak Hertogswetering / Roode Wetering vastgesteld (met zienswijze en wijziging)</text:p>
      <text:section text:name="regeling_id1-3-2" text:style-name="regeling">
        <text:section text:name="aanhef_id1-3-2-1" text:style-name="aanhef">
          <text:section text:name="preambule_id1-3-2-1-1" text:style-name="preambule">
            <text:p text:style-name="al">Inzagetermijn van 18 oktober 2018 tot en met 29 november 2018</text:p>
            <text:p text:style-name="al"/>
            <text:p text:style-name="al">Het Algemeen Bestuur van waterschap Aa en Maas heeft op 12 oktober 2018 het Projectplan Integrale aanpak Hertogswetering / Roode Wetering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Met dit projectplan wordt in het gebied van de Hertogswetering - Roode Wetering een aantal knelpunten integraal aangepakt met uiteindelijke doel om de waterkwaliteit van de Hertogswetering te verbeteren, het afkalven van de kades te verminderen en te steile oevers aan te pakken, om de migratiemogelijkheden voor flora en fauna te vergroten en het (maai)beheer in de Hertogswetering te verbeteren. De inrichtingsmaatregelen bestaan onder andere uit het baggeren van de Hertogswetering, het opnieuw in profiel brengen van de kades, het maken van een onderhoudspad op de kade, flauwe oevers maken, bloemrijkgrasland inzaaien en struweel aanplanten, faunapassages realiseren bij de wegen en een vispassage maken bij stuw Oijense Hut. </text:p>
          </text:section>
          <text:section text:name="artikel_id1-3-2-2-2" text:style-name="artikel">
            <text:p text:style-name="artikel_kop_titel">
              <text:span text:style-name="nadrukvet">Niet eens met de beslissing?</text:span>
            </text:p>
            <text:p text:style-name="al">Het ontwerp-projectplan heeft van 1 juni tot en met 13 juli 2018 ter inzage gelegen. </text:p>
            <text:p text:style-name="al">Er is tijdig één zienswijze ingediend. Deze is meegewogen bij de definitieve besluitvorming en heeft geleid tot een wijziging van het projectplan. De wijziging betreft een aanpassing van de visiekaart in bijlage 2: de wandelpaden zijn verwijderd van de kaart. De insprekers zijn mondeling geïnformeerd over de besluitvorming van het bestuur van het waterschap. </text:p>
            <text:p text:style-name="al"/>
            <text:p text:style-name="al">Voor belanghebbenden die tijdig een zienswijze hebben ingediend en voor belanghebbende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 / of de wijzigingen ten opzichte van het ontwerp-projectplan.</text:p>
            <text:p text:style-name="al"/>
            <text:p text:style-name="al">Beroep kan worden ingesteld tot en met 29 november 2018.</text:p>
            <text:p text:style-name="al">Het beroepschrift wordt gericht aan de rechtbank in ’s-Hertogenbosch, sector bestuursrecht, Postbus 90125, 5200 MA ‘s-Hertogenbosch. Bij het indienen van een beroepschrift bent u griffierecht verschuldigd.</text:p>
            <text:p text:style-name="al">Het beroepschrift bevat tenminste:</text:p>
            <text:list text:style-name="id1-3-2-2-2-10">
              <text:list-item text:style-override="id1-3-2-2-2-10-1">
                <text:number>-</text:number>
                <text:p text:style-name="al">naam en adres indiener;</text:p>
              </text:list-item>
              <text:list-item text:style-override="id1-3-2-2-2-10-2">
                <text:number>-</text:number>
                <text:p text:style-name="al">dagtekening;</text:p>
              </text:list-item>
              <text:list-item text:style-override="id1-3-2-2-2-10-3">
                <text:number>-</text:number>
                <text:p text:style-name="al">een omschrijving van het besluit waartegen het beroep is gericht;</text:p>
              </text:list-item>
              <text:list-item text:style-override="id1-3-2-2-2-10-4">
                <text:number>-</text:number>
                <text:p text:style-name="al">de gronden van beroep (onderbouwing);</text:p>
              </text:list-item>
              <text:list-item text:style-override="id1-3-2-2-2-10-5">
                <text:number>-</text:number>
                <text:p text:style-name="al">uw handtekening.</text:p>
              </text:list-item>
            </text:list>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http://loket.rechtspraak.nl/bestuur.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t u meer weten?</text:span>
            </text:p>
            <text:p text:style-name="al">Gelijktijdig met de bekendmaking (publicatie) liggen de stukken ter inzage. De inzagetermijn eindigt met het einde van de beroepstermijn. U kunt het projectplan inzien op het waterschapshuis, Pettelaarpark 70 in ’s-Hertogenbosch. Het ligt ook ter inzage op het op het Districtskantoor Hertogswetering, Het Wargaren 28 te Lith, op werkdagen van 9.00 uur tot 17.00 uur. U vindt het besluit tevens op www.aaenmaas.nl. U kunt ook contact opnemen met projectleider Ernst-Jan Melisie (088 - 17 88 000).</text:p>
            <text:p text:style-name="al"/>
            <text:p text:style-name="al">Het Projectplan inclusief de zienswijze is ook terug te vinden op <text:a xlink:href="http://www.officielebekendmakingen.nl/" xlink:type="simple">www.officielebekendmakingen.nl</text:a>.</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8 oktober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35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5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5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Integrale aanpak Hertogswetering / Roode Wetering vastgesteld (met zienswijze en wijzig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52</meta:user-defined>
    <meta:user-defined meta:name="OVERHEIDop.WsbID/DC.identifier">wsb-2018-10352</meta:user-defined>
    <meta:user-defined meta:name="OVERHEID.TaxonomieBeleidsagenda/OVERHEID.category">Bestuur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Definitieve Nota van Zienswijzen|exb-2018-61490</meta:user-defined>
    <meta:user-defined meta:name="OVERHEIDop.externeBijlage">Poster 1 Analyse huidige situatie en beleid|exb-2018-61491</meta:user-defined>
    <meta:user-defined meta:name="OVERHEIDop.externeBijlage">Poster 2 Visiekaarten|exb-2018-61492</meta:user-defined>
    <meta:user-defined meta:name="OVERHEIDop.externeBijlage">Poster 3 Hertogswetering|exb-2018-61493</meta:user-defined>
    <meta:user-defined meta:name="OVERHEIDop.versieInformatie"/>
  </office:meta>
</office:document-meta>
</file>