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text:p>
            <text:p text:style-name="common-al">De aanvraag heeft betrekking op: </text:p>
            <text:p text:style-name="common-al">•het onttrekken van grondwater voor onderhoud aan DPO leidingen te Best;</text:p>
            <text:p text:style-name="common-al">•het terug in de bodem brengen van grondwater;</text:p>
            <text:p text:style-name="common-al">Het project betreft de grondwateronttrekking om onderhoud uit te kunnen voeren aan DPO leidingen op de locatie natuurbrug de Mortelen te Best. Dit is op het perceel, kadastraal bekend als gemeente Best, sectie K, nummer 2961. In de omgeving van spoorlijn Den Bosch-Eindhoven ter hoogte van km 44.420.</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1035</meta:user-defined>
    <meta:user-defined meta:name="OVERHEIDop.WsbID/DC.identifier">wsb-2018-1035</meta:user-defined>
    <meta:user-defined meta:name="DCTERMS.abstract">Het dagelijks bestuur van Waterschap De Dommel heeft een vergunning ingevolge de Waterwet verleend voor Water in de bodem brengen of eraan onttrekken op locatie Bemaling Natuurbrug de Mortelen  in Best. Het vergunningnummer is Z48109.</meta:user-defined>
    <meta:user-defined meta:name="OVERHEID.TaxonomieBeleidsagenda/OVERHEID.category">Bestuur | Organisatie en beleid</meta:user-defined>
    <meta:user-defined meta:name="OVERHEIDop.referentienummer">WPDO-AVGNKJ</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8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VCEZ8_Grondwater de Mortelen|exb-2018-7152</meta:user-defined>
    <meta:user-defined meta:name="OVERHEID.EPSG28992/DC.spatial">152993.51 394956.88</meta:user-defined>
    <meta:user-defined meta:name="OVERHEIDop.versieInformatie"/>
  </office:meta>
</office:document-meta>
</file>