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drinkwaterleiding bij een waterkering en een watergang op de locatie bij Geestdorp 30a in Woerden (code HDSR327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drinkwaterleiding bij een waterkering en een watergang op de locatie bij Geestdorp 30a in Woerden. Dit besluit is verzonden op 16 oktober 2018.</text:p>
            <text:p text:style-name="tussenkopcur">
            <text:span text:style-name="nadrukvet">Ter inzage </text:span>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drinkwaterleiding bij een waterkering en een watergang op de locatie bij Geestdorp 30a in Woerden (code HDSR327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7</meta:user-defined>
    <meta:user-defined meta:name="OVERHEIDop.WsbID/DC.identifier">wsb-2018-10347</meta:user-defined>
    <meta:user-defined meta:name="OVERHEID.TaxonomieBeleidsagenda/OVERHEID.category">Ruimte en infrastructuur | Organisatie en beleid</meta:user-defined>
    <meta:user-defined meta:name="OVERHEIDop.referentienummer">HDSR32799</meta:user-defined>
    <meta:user-defined meta:name="DCTERMS.abstract">Watervergunning voor het leggen van een drinkwaterleiding bij een waterkering en een watergang op de locatie bij Geestdorp 30a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30</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799|exb-2018-61478</meta:user-defined>
    <meta:user-defined meta:name="OVERHEIDop.externeBijlage">Bijlage HDSR32799 - Tekening|exb-2018-61479</meta:user-defined>
    <meta:user-defined meta:name="OVERHEID.EPSG28992/DC.spatial">122509 456705</meta:user-defined>
    <meta:user-defined meta:name="OVERHEIDop.versieInformatie"/>
  </office:meta>
</office:document-meta>
</file>