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2 ijsvogelwanden langs watergangen op de locatie Beatrixpark in Lunetten in de gemeente Utrecht (code HDSR32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de aanleg van 2 ijsvogelwanden langs primaire watergangen op de locatie Beatrixpark in Lunetten in de gemeente Utrecht. Dit besluit is verzonden op 16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7 november 2018 bij het waterschap, Poldermolen 2 in Houten op afspraak. Openingstijden: elke werkdag van 9.00 - 17.00 uur.</text:p>
            <text:p text:style-name="common-al">U kunt de stukken digitaal bekijken via het digitale Waterschapsblad van HDSR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4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4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4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2 ijsvogelwanden langs watergangen op de locatie Beatrixpark in Lunetten in de gemeente Utrecht (code HDSR327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46</meta:user-defined>
    <meta:user-defined meta:name="OVERHEIDop.WsbID/DC.identifier">wsb-2018-10346</meta:user-defined>
    <meta:user-defined meta:name="OVERHEID.TaxonomieBeleidsagenda/OVERHEID.category">Ruimte en infrastructuur | Organisatie en beleid</meta:user-defined>
    <meta:user-defined meta:name="OVERHEIDop.referentienummer">HDSR32792</meta:user-defined>
    <meta:user-defined meta:name="DCTERMS.abstract">Watervergunning voor de aanleg van 2 ijsvogelwanden langs primaire watergangen op de locatie Beatrixpark in Lunetten in de gemeente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SB</meta:user-defined>
    <meta:user-defined meta:name="OVERHEIDop.woonplaats">Utrecht</meta:user-defined>
    <meta:user-defined meta:name="OVERHEIDop.straatnaam">Oude Liesbo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2792|exb-2018-61447</meta:user-defined>
    <meta:user-defined meta:name="OVERHEIDop.externeBijlage">Bijlage HDSR32792 - Tekening|exb-2018-61448</meta:user-defined>
    <meta:user-defined meta:name="OVERHEIDop.externeBijlage">Bijlage HDSR32792 - Tekening|exb-2018-61449</meta:user-defined>
    <meta:user-defined meta:name="OVERHEID.EPSG28992/DC.spatial">137633 453482</meta:user-defined>
    <meta:user-defined meta:name="OVERHEIDop.versieInformatie"/>
  </office:meta>
</office:document-meta>
</file>