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Projectplan Regionale kering Essche Stroom Beukenhorst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09 oktober 2018 het Definitief projectplan <text:span text:style-name="nadrukvet"><text:span text:style-name="nadrukcur">Regionale kering Essche Stroom Beukenhorst Vught</text:span></text:span></text:p>
            <text:p text:style-name="common-al">vastgesteld. Dit plan houdt onder meer het volgende in:</text:p>
            <text:p text:style-name="common-al"/>
            <text:list text:style-name="id1-3-2-1-1-6">
              <text:list-item text:style-override="id1-3-2-1-1-6-1">
                <text:number>1.</text:number>
                <text:p text:style-name="al">Aanleg van een kering;</text:p>
              </text:list-item>
              <text:list-item text:style-override="id1-3-2-1-1-6-2">
                <text:number>2.</text:number>
                <text:p text:style-name="al">Aanleg van duikers;</text:p>
              </text:list-item>
              <text:list-item text:style-override="id1-3-2-1-1-6-3">
                <text:number>3.</text:number>
                <text:p text:style-name="al">Aanbrengen van bedienbare afsluiters;</text:p>
              </text:list-item>
              <text:list-item text:style-override="id1-3-2-1-1-6-4">
                <text:number>4.</text:number>
                <text:p text:style-name="al">Aanbrengen van een waterkerende demontabele coupure;</text:p>
              </text:list-item>
              <text:list-item text:style-override="id1-3-2-1-1-6-5">
                <text:number>5.</text:number>
                <text:p text:style-name="al">Aanleg en verbreding van watergangen;</text:p>
              </text:list-item>
              <text:list-item text:style-override="id1-3-2-1-1-6-6">
                <text:number>6.</text:number>
                <text:p text:style-name="al">Dempen en verleggen van afwateringssloten;</text:p>
              </text:list-item>
              <text:list-item text:style-override="id1-3-2-1-1-6-7">
                <text:number>7.</text:number>
                <text:p text:style-name="al">Rooien van groen en houtopstanden;</text:p>
              </text:list-item>
              <text:list-item text:style-override="id1-3-2-1-1-6-8">
                <text:number>8.</text:number>
                <text:p text:style-name="al">Aanpassingen aan bestaande infrastructuur;</text:p>
              </text:list-item>
              <text:list-item text:style-override="id1-3-2-1-1-6-9">
                <text:number>9.</text:number>
                <text:p text:style-name="al">Aanpassen van bestaande faunaverbindingen;</text:p>
              </text:list-item>
              <text:list-item text:style-override="id1-3-2-1-1-6-10">
                <text:number>10.</text:number>
                <text:p text:style-name="al">Aanleg van onderhoudspaden, poorten en rasters;</text:p>
              </text:list-item>
            </text:list>
            <text:p text:style-name="common-al"> </text:p>
            <text:p text:style-name="common-al">Tijdens de terinzagelegging van het ontwerp-projectplan, mer-beoordelingsbesluit en mer-beoordeling zijn geen zienswijzen ingediend.</text:p>
            <text:p text:style-name="common-al"> </text:p>
            <text:p text:style-name="common-al">
            <text:span text:style-name="nadrukvet">Publicatie Projectplan met bijlagen </text:span>
          </text:p>
            <text:p text:style-name="common-al">Het definitief projectplan en de stukken die op dit plan betrekking hebben, waaronder het mer-beoordelingsbesluit en de mer-beoordeling, liggen gedurende 6 weken ter inzage na de dag van deze bekendmaking.</text:p>
            <text:p text:style-name="common-al">  </text:p>
            <text:p text:style-name="common-al">
            <text:span text:style-name="nadrukvet">Inwerkingtreding</text:span>
          </text:p>
            <text:p text:style-name="common-al">Het projectplan treedt in werking de dag na bekendmaking.</text:p>
            <text:p text:style-name="common-al">
            <text:span text:style-name="nadrukvet">Instellen van beroep</text:span>
          </text:p>
            <text:p text:style-name="common-al">Belanghebbenden kunnen tegen dit besluit beroep instellen bij de rechtbank Oost-Brabant. De beroepstermijn is zes weken vanaf de dag na die waarop het besluit is bekendgemaakt. Geen beroep kan worden ingesteld door een belanghebbende aan wie redelijkerwijs kan worden verweten dat hij geen zienswijzen over het ontwerp van dit projectplan naar voren heeft gebracht.</text:p>
            <text:p text:style-name="common-al">Beroepschriften moeten worden ingediend bij de rechtbank Oost-Brabant, postbus 90125, 5200 MA 's-Hertogenbosch. Het beroepschrift moet voorzien zijn van:</text:p>
            <text:p text:style-name="common-al">-naam en adres van de indiener;-de dagtekening; -omschrijving van het besluit waartegen beroep is ingesteld en zo mogelijk een afschrift van het besluit; -de gronden van het beroep. Voorts dient het beroepschrift door de indiener te zijn ondertekend.</text:p>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 Het digitale loket Rechtspraak. Daarvoor moet u wel beschikken over een elektronische handtekening (DigiD). Kijk op de genoemde site voor de precieze voorwaarden.</text:p>
            <text:p text:style-name="common-al">Voor de behandeling van het beroepschrift wordt een bedrag aan griffierecht geheven.</text:p>
            <text:p text:style-name="common-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common-al"> </text:p>
            <text:p text:style-name="common-al">
            <text:span text:style-name="nadrukvet">Contact</text:span>
          </text:p>
            <text:p text:style-name="common-al">Voor vragen over deze bekendmaking kunt u contact opnemen met de heer ing. M.J.J. Vroomen, telefoonnummer (0411) 618 618.</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4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Regionale kering Essche Stroom Beukenhorst Vug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345</meta:user-defined>
    <meta:user-defined meta:name="OVERHEIDop.WsbID/DC.identifier">wsb-2018-10345</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Getekend besluit|exb-2018-61446</meta:user-defined>
    <meta:user-defined meta:name="OVERHEIDop.versieInformatie"/>
  </office:meta>
</office:document-meta>
</file>