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19 diverse werkzaamheden langs de N201 tussen de Rijkerdreef en de Legmeerdijk in gemeente Haarlemmermeer en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oktober 2018 een vergunning verleend aan Provincie Noord-Holland voor </text:p>
            <text:p text:style-name="common-al">a.         Het aanbrengen en hebben van 202 m² en 2003 m²  verhard oppervlak binnen de     Haarlemmermeerpolder en Horn- en Stommeerpolder dat leidt tot een versnelde      afvoer;</text:p>
            <text:p text:style-name="common-al">b.         Het graven van oppervlaktewater binnen de Haarlemmermeerpolder, zijnde een      kwetsbaar kwelgebied;</text:p>
            <text:p text:style-name="common-al">c.         Het dempen van circa 700 m²  oppervlaktewater binnen de Horn- en Stommeerpolder;</text:p>
            <text:p text:style-name="common-al">d.         Het vervangen en hebben van een duiker vierkant 650 mm x 650 mm ter plaatse van de       Fuchsiastraat;</text:p>
            <text:p text:style-name="common-al">e.         Het vervangen en hebben van een duiker vierkant 1000 mm x 1500 mm ter plaatse van de      Gloxiniastraat en  Witteweg;</text:p>
            <text:p text:style-name="common-al">f.         Het aanbrengen en hebben van een duiker met een breedte van 1,25 m en een hoogte van       0,95 m in de         kernzone van de primaire watergang tussen de Spoorlijnpad en de te realiseren       busstation; </text:p>
            <text:p text:style-name="common-al">een en ander langs de N201 tussen de Rijkerdreef en de Legmeerdijk in gemeente Haarlemmermeer en gemeente Aalsmeer.</text:p>
            <text:p text:style-name="common-al"/>
            <text:p text:style-name="common-al">De stukken liggen tot en met 26 november 2018 ter inzage in het kantoorgebouw van Rijnland, Archimedesweg 1 in Leiden. Voor inzage buiten kantooruren moet u een afspraak maken: 071 - 3063494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5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3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3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3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19 diverse werkzaamheden langs de N201 tussen de Rijkerdreef en de Legmeerdijk in gemeente Haarlemmermeer en gemeen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38</meta:user-defined>
    <meta:user-defined meta:name="OVERHEIDop.WsbID/DC.identifier">wsb-2018-103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1EJ 27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19|exb-2018-61430</meta:user-defined>
    <meta:user-defined meta:name="OVERHEID.EPSG28992/DC.spatial">111803 475814</meta:user-defined>
    <meta:user-defined meta:name="OVERHEIDop.versieInformatie"/>
  </office:meta>
</office:document-meta>
</file>