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03 het bouwen en hebben (uitbreiden) van een stal met mestkelder ter plaatse van het perceel Zuideinde 36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8 een vergunning verleend voor het bouwen en hebben (uitbreiden) van een stal met mestkelder binnen de beschermingszone van een regionale waterkering ter plaatse van het perceel Zuideinde 36 te Aarlanderveen.</text:p>
            <text:p text:style-name="common-al"/>
            <text:p text:style-name="common-al">De stukken liggen tot en met 26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5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03 het bouwen en hebben (uitbreiden) van een stal met mestkelder ter plaatse van het perceel Zuideinde 36 te Aarland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6</meta:user-defined>
    <meta:user-defined meta:name="OVERHEIDop.WsbID/DC.identifier">wsb-2018-103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AW 36</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03|exb-2018-61428</meta:user-defined>
    <meta:user-defined meta:name="OVERHEID.EPSG28992/DC.spatial">111474 460400</meta:user-defined>
    <meta:user-defined meta:name="OVERHEIDop.versieInformatie"/>
  </office:meta>
</office:document-meta>
</file>