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076 diverse werkzaamheden ter hoogte van de Kloosterschuurlaan in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oktober 2018 een vergunning verleend aan Gemeente Katwijk voor </text:p>
            <text:p text:style-name="common-al">a.         het dempen van circa 1140 m2 oppervlaktewater,</text:p>
            <text:p text:style-name="common-al">b.         het aanleggen van een duiker met een lengte van 16 meter en een diameter van 0,9 meter,</text:p>
            <text:p text:style-name="common-al">c.         het aanleggen van een kokerduiker met een breedte van 2,5 meter en een hoogte van 1,25      meter over een lengte van 35 meter in de hoofdwatergang langs de Hoogeweg in      Rijnsburg,</text:p>
            <text:p text:style-name="common-al">d.         het versneld afvoeren van hemelwater afkomstig van aanbrengen van circa 4148 m2      verhard oppervlak,</text:p>
            <text:p text:style-name="common-al">een en ander ten behoeve van de ontwikkeling van Klei Oost fase 1.2 ter hoogte van de Kloosterschuurlaan in Rijnsburg.</text:p>
            <text:p text:style-name="common-al"/>
            <text:p text:style-name="common-al">De stukken liggen tot en met 26 november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15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3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076 diverse werkzaamheden ter hoogte van de Kloosterschuurlaan in Rijns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34</meta:user-defined>
    <meta:user-defined meta:name="OVERHEIDop.WsbID/DC.identifier">wsb-2018-103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31MT 19d</meta:user-defined>
    <meta:user-defined meta:name="OVERHEIDop.woonplaats">Rijnsburg</meta:user-defined>
    <meta:user-defined meta:name="OVERHEIDop.straatnaam">Kloosterschuur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076|exb-2018-61407</meta:user-defined>
    <meta:user-defined meta:name="OVERHEID.EPSG28992/DC.spatial">90813 469196</meta:user-defined>
    <meta:user-defined meta:name="OVERHEIDop.versieInformatie"/>
  </office:meta>
</office:document-meta>
</file>